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A00000253C41580B8.jp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center" draw:textarea-vertical-align="top" draw:auto-grow-height="true" draw:auto-grow-width="true" fo:min-height="4.55cm" fo:min-width="27.5cm" text:animation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top" draw:auto-grow-height="true" draw:auto-grow-width="true" fo:min-height="16.85cm" fo:min-width="26.003cm" text:animation="non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svg:stroke-color="#99ccff" draw:fill-color="#00b8ff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svg:stroke-color="#99ccff" draw:fill-color="#00b8ff" draw:textarea-horizontal-align="justify" draw:textarea-vertical-align="middle" draw:auto-grow-height="false"/>
    </style:style>
    <style:style style:name="gr7" style:family="graphic" style:parent-style-name="standard">
      <style:graphic-properties svg:stroke-width="0.2cm" svg:stroke-color="#99ccff" draw:marker-start-width="0.5cm" draw:marker-end-width="0.5cm" draw:fill-color="#00b8ff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svg:stroke-width="0.2cm" svg:stroke-color="#ff0000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11.77cm" fo:min-width="24.5cm"/>
    </style:style>
    <style:style style:name="gr11" style:family="graphic" style:parent-style-name="standard">
      <style:graphic-properties draw:stroke="none" svg:stroke-color="#000000" draw:fill="none" draw:fill-color="#ffffff" draw:textarea-horizontal-align="center" draw:textarea-vertical-align="top" draw:auto-grow-height="true" draw:auto-grow-width="false" fo:min-height="19.275cm" fo:min-width="23.5cm"/>
    </style:style>
    <style:style style:name="gr12" style:family="graphic" style:parent-style-name="standard">
      <style:graphic-properties draw:stroke="none" svg:stroke-color="#000000" draw:fill="none" draw:fill-color="#ffffff" draw:textarea-horizontal-align="center" draw:textarea-vertical-align="top" draw:auto-grow-height="true" draw:auto-grow-width="false" fo:min-height="1.883cm" fo:min-width="23.5cm"/>
    </style:style>
    <style:style style:name="gr13" style:family="graphic" style:parent-style-name="standard">
      <style:graphic-properties draw:fill="none" draw:textarea-vertical-align="middle" draw:auto-grow-height="false" fo:min-height="0.749cm" fo:min-width="0.49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center" draw:textarea-vertical-align="top" draw:auto-grow-height="true" draw:auto-grow-width="false" fo:min-height="19.751cm" fo:min-width="23.5cm"/>
    </style:style>
    <style:style style:name="gr16" style:family="graphic" style:parent-style-name="standard">
      <style:graphic-properties draw:stroke="none" draw:fill="none" fo:min-height="4.35cm"/>
    </style:style>
    <style:style style:name="gr17" style:family="graphic" style:parent-style-name="standard">
      <style:graphic-properties draw:stroke="none" draw:fill="none" draw:textarea-horizontal-align="center" fo:min-height="19.75cm"/>
    </style:style>
    <style:style style:name="gr18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9.75cm" fo:min-width="18.822cm"/>
    </style:style>
    <style:style style:name="gr19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9.75cm" fo:min-width="26.5cm"/>
    </style:style>
    <style:style style:name="pr1" style:family="presentation" style:parent-style-name="Обычный-subtitle">
      <style:graphic-properties draw:fill-color="#ffffff" fo:min-height="13.609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r3" style:family="presentation" style:parent-style-name="Обычный-notes">
      <style:graphic-properties draw:fill-color="#ffffff" fo:min-height="13.114cm"/>
    </style:style>
    <style:style style:name="P1" style:family="paragraph">
      <style:paragraph-properties fo:line-height="150%" fo:text-align="center"/>
    </style:style>
    <style:style style:name="P2" style:family="paragraph">
      <style:paragraph-properties fo:line-height="150%" fo:text-align="start"/>
    </style:style>
    <style:style style:name="P3" style:family="paragraph">
      <style:paragraph-properties fo:line-height="150%" fo:text-align="center"/>
      <style:text-properties fo:color="#000000"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line-height="150%" fo:text-align="justify"/>
    </style:style>
    <style:style style:name="P6" style:family="paragraph">
      <style:paragraph-properties fo:line-height="150%"/>
    </style:style>
    <style:style style:name="P7" style:family="paragraph">
      <style:paragraph-properties fo:line-height="150%" fo:text-align="justify"/>
      <style:text-properties fo:color="#000000" fo:font-size="18pt"/>
    </style:style>
    <style:style style:name="P8" style:family="paragraph">
      <style:paragraph-properties fo:text-align="center"/>
    </style:style>
    <style:style style:name="P9" style:family="paragraph">
      <style:paragraph-properties fo:line-height="150%"/>
      <style:text-properties fo:color="#000000" fo:font-size="18pt"/>
    </style:style>
    <style:style style:name="P10" style:family="paragraph">
      <style:paragraph-properties fo:line-height="150%" fo:text-align="center"/>
      <style:text-properties fo:color="#ffffff" fo:font-size="18pt"/>
    </style:style>
    <style:style style:name="P11" style:family="paragraph">
      <style:paragraph-properties fo:margin-left="1.521cm" fo:margin-right="0cm" fo:line-height="150%" fo:text-indent="0cm"/>
    </style:style>
    <style:style style:name="P12" style:family="paragraph">
      <style:paragraph-properties fo:margin-left="2.514cm" fo:margin-right="0cm" fo:line-height="150%" fo:text-indent="0cm"/>
    </style:style>
    <style:style style:name="P13" style:family="paragraph">
      <style:text-properties fo:font-size="18pt"/>
    </style:style>
    <style:style style:name="P14" style:family="paragraph">
      <style:paragraph-properties fo:line-height="150%">
        <style:tab-stops/>
      </style:paragraph-properties>
    </style:style>
    <style:style style:name="P15" style:family="paragraph">
      <style:paragraph-properties fo:line-height="150%" fo:text-align="center">
        <style:tab-stops/>
      </style:paragraph-properties>
    </style:style>
    <style:style style:name="P16" style:family="paragraph">
      <style:text-properties fo:color="#000000" fo:font-size="26pt" fo:font-weight="bold" style:font-size-asian="26pt" style:font-weight-asian="bold" style:font-size-complex="26pt" style:font-weight-complex="bold"/>
    </style:style>
    <style:style style:name="P17" style:family="paragraph">
      <style:paragraph-properties fo:line-height="150%"/>
      <style:text-properties fo:font-style="normal" style:font-style-asian="normal" style:font-style-complex="normal"/>
    </style:style>
    <style:style style:name="P18" style:family="paragraph">
      <style:paragraph-properties fo:line-height="150%">
        <style:tab-stops/>
      </style:paragraph-properties>
      <style:text-properties fo:color="#000000" fo:font-size="26pt" fo:font-weight="bold" style:font-size-asian="26pt" style:font-weight-asian="bold" style:font-size-complex="26pt" style:font-weight-complex="bold"/>
    </style:style>
    <style:style style:name="P19" style:family="paragraph">
      <style:text-properties fo:font-size="20pt"/>
    </style:style>
    <style:style style:name="P20" style:family="paragraph">
      <style:paragraph-properties fo:line-height="150%" fo:text-align="center"/>
      <style:text-properties fo:font-size="26pt" fo:font-weight="bold" style:font-size-asian="26pt" style:font-weight-asian="bold" style:font-size-complex="26pt" style:font-weight-complex="bold"/>
    </style:style>
    <style:style style:name="P21" style:family="paragraph">
      <style:paragraph-properties>
        <style:tab-stops/>
      </style:paragraph-properties>
    </style:style>
    <style:style style:name="T1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0000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4" style:family="text">
      <style:text-properties fo:color="#000000"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5" style:family="text">
      <style:text-properties fo:color="#00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fo:color="#000000" style:text-position="super 58%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color="#000000" style:text-position="0% 100%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color="#000000" style:text-position="0% 100%" fo:font-family="Arial" style:font-style-name="Обычный" style:font-family-generic="swiss" style:font-pitch="variable" fo:font-size="20pt" fo:font-style="italic" fo:font-weight="bold" style:font-family-asian="Arial" style:font-style-name-asian="Обычный" style:font-family-generic-asian="swiss" style:font-pitch-asian="variable" style:font-size-asian="20pt" style:font-style-asian="italic" style:font-weight-asian="bold" style:font-family-complex="Arial" style:font-style-name-complex="Обычный" style:font-family-generic-complex="swiss" style:font-pitch-complex="variable" style:font-size-complex="20pt" style:font-style-complex="italic" style:font-weight-complex="bold"/>
    </style:style>
    <style:style style:name="T9" style:family="text">
      <style:text-properties fo:color="#000000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0" style:family="text">
      <style:text-properties fo:color="#000000" fo:font-size="18pt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000000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color="#000000" fo:font-family="Arial" style:font-style-name="Обычный" style:font-family-generic="swiss" style:font-pitch="variable" fo:font-size="20pt" fo:font-style="italic" fo:font-weight="normal" style:font-family-asian="Arial" style:font-style-name-asian="Обычный" style:font-family-generic-asian="swiss" style:font-pitch-asian="variable" style:font-size-asian="20pt" style:font-style-asian="italic" style:font-weight-asian="normal" style:font-family-complex="Arial" style:font-style-name-complex="Обычный" style:font-family-generic-complex="swiss" style:font-pitch-complex="variable" style:font-size-complex="20pt" style:font-style-complex="italic" style:font-weight-complex="normal"/>
    </style:style>
    <style:style style:name="T13" style:family="text">
      <style:text-properties fo:color="#000000" fo:font-family="Arial" style:font-family-generic="roman" style:font-pitch="variable" fo:font-size="20pt" fo:font-style="italic" fo:font-weight="normal" style:font-family-asian="Arial" style:font-style-name-asian="Обычный" style:font-family-generic-asian="swiss" style:font-pitch-asian="variable" style:font-size-asian="20pt" style:font-style-asian="italic" style:font-weight-asian="normal" style:font-family-complex="Arial" style:font-style-name-complex="Обычный" style:font-family-generic-complex="swiss" style:font-pitch-complex="variable" style:font-size-complex="20pt" style:font-style-complex="italic" style:font-weight-complex="normal"/>
    </style:style>
    <style:style style:name="T14" style:family="text">
      <style:text-properties fo:color="#000000" fo:font-family="Arial" style:font-family-generic="roman" style:font-pitch="variable" fo:font-size="20pt" fo:font-style="italic" fo:font-weight="bold" style:font-family-asian="Arial" style:font-style-name-asian="Обычный" style:font-family-generic-asian="swiss" style:font-pitch-asian="variable" style:font-size-asian="20pt" style:font-style-asian="italic" style:font-weight-asian="bold" style:font-family-complex="Arial" style:font-style-name-complex="Обычный" style:font-family-generic-complex="swiss" style:font-pitch-complex="variable" style:font-size-complex="20pt" style:font-style-complex="italic" style:font-weight-complex="bold"/>
    </style:style>
    <style:style style:name="T15" style:family="text">
      <style:text-properties fo:color="#000000" style:text-position="super 58%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6" style:family="text">
      <style:text-properties fo:color="#000000" style:text-position="0% 100%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7" style:family="text">
      <style:text-properties fo:color="#000000" fo:font-size="18pt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color="#000000" fo:font-size="18pt"/>
    </style:style>
    <style:style style:name="T19" style:family="text">
      <style:text-properties fo:color="#000000" fo:font-size="20pt" fo:font-style="normal" style:font-size-asian="20pt" style:font-style-asian="normal" style:font-size-complex="20pt" style:font-style-complex="normal"/>
    </style:style>
    <style:style style:name="T20" style:family="text">
      <style:text-properties fo:color="#000000" style:text-position="super 58%" fo:font-size="20pt" fo:font-style="normal" style:font-size-asian="20pt" style:font-style-asian="normal" style:font-size-complex="20pt" style:font-style-complex="normal"/>
    </style:style>
    <style:style style:name="T21" style:family="text">
      <style:text-properties fo:color="#000000" style:text-position="0% 100%" fo:font-size="20pt" fo:font-style="normal" style:font-size-asian="20pt" style:font-style-asian="normal" style:font-size-complex="20pt" style:font-style-complex="normal"/>
    </style:style>
    <style:style style:name="T22" style:family="text">
      <style:text-properties fo:color="#000000" style:text-position="0% 100%" fo:font-size="19pt" fo:font-style="normal" fo:font-weight="bold" style:font-size-asian="19pt" style:font-style-asian="normal" style:font-weight-asian="bold" style:font-size-complex="19pt" style:font-style-complex="normal" style:font-weight-complex="bold"/>
    </style:style>
    <style:style style:name="T23" style:family="text">
      <style:text-properties fo:color="#000000" fo:font-size="20pt" fo:font-style="normal" fo:font-weight="bold" style:font-size-asian="20pt" style:font-style-asian="normal" style:font-weight-asian="bold" style:font-size-complex="20pt" style:font-style-complex="normal" style:font-weight-complex="bold" style:text-scale="100%"/>
    </style:style>
    <style:style style:name="T24" style:family="text">
      <style:text-properties fo:color="#000000" style:text-position="super 58%" fo:font-size="20pt" fo:font-style="normal" fo:font-weight="bold" style:font-size-asian="20pt" style:font-style-asian="normal" style:font-weight-asian="bold" style:font-size-complex="20pt" style:font-style-complex="normal" style:font-weight-complex="bold" style:text-scale="100%"/>
    </style:style>
    <style:style style:name="T25" style:family="text">
      <style:text-properties fo:color="#000000" style:text-position="0% 100%" fo:font-size="20pt" fo:font-style="normal" fo:font-weight="bold" style:font-size-asian="20pt" style:font-style-asian="normal" style:font-weight-asian="bold" style:font-size-complex="20pt" style:font-style-complex="normal" style:font-weight-complex="bold" style:text-scale="100%"/>
    </style:style>
    <style:style style:name="T26" style:family="text">
      <style:text-properties fo:color="#ffffff" fo:font-size="18pt"/>
    </style:style>
    <style:style style:name="T27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28" style:family="text">
      <style:text-properties fo:color="#000000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9" style:family="text">
      <style:text-properties fo:font-size="18pt"/>
    </style:style>
    <style:style style:name="T30" style:family="text">
      <style:text-properties fo:color="#000000" style:text-position="super 58%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31" style:family="text">
      <style:text-properties fo:color="#000000" style:text-position="0% 100%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32" style:family="text">
      <style:text-properties fo:color="#000000" style:text-position="0% 100%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33" style:family="text">
      <style:text-properties fo:color="#000000" style:text-position="super 58%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34" style:family="text">
      <style:text-properties fo:color="#000000" style:text-position="0% 100%" fo:font-family="Arial" style:font-style-name="Обычный" style:font-family-generic="swiss" style:font-pitch="variable" fo:font-size="20pt" fo:font-style="normal" fo:font-weight="normal" style:font-family-asian="Arial" style:font-style-name-asian="Обычный" style:font-family-generic-asian="swiss" style:font-pitch-asian="variable" style:font-size-asian="20pt" style:font-style-asian="normal" style:font-weight-asian="normal" style:font-family-complex="Arial" style:font-style-name-complex="Обычный" style:font-family-generic-complex="swiss" style:font-pitch-complex="variable" style:font-size-complex="20pt" style:font-style-complex="normal" style:font-weight-complex="normal"/>
    </style:style>
    <style:style style:name="T35" style:family="text">
      <style:text-properties fo:color="#000000" style:text-position="0% 100%" fo:font-family="Arial" style:font-family-generic="roman" style:font-pitch="variable" fo:font-size="20pt" fo:font-style="normal" fo:font-weight="normal" style:font-family-asian="Arial" style:font-style-name-asian="Обычный" style:font-family-generic-asian="swiss" style:font-pitch-asian="variable" style:font-size-asian="20pt" style:font-style-asian="normal" style:font-weight-asian="normal" style:font-family-complex="Arial" style:font-style-name-complex="Обычный" style:font-family-generic-complex="swiss" style:font-pitch-complex="variable" style:font-size-complex="20pt" style:font-style-complex="normal" style:font-weight-complex="normal"/>
    </style:style>
    <style:style style:name="T36" style:family="text">
      <style:text-properties fo:color="#000000" style:text-position="super 58%" fo:font-family="Arial" style:font-family-generic="roman" style:font-pitch="variable" fo:font-size="20pt" fo:font-style="normal" fo:font-weight="normal" style:font-family-asian="Arial" style:font-style-name-asian="Обычный" style:font-family-generic-asian="swiss" style:font-pitch-asian="variable" style:font-size-asian="20pt" style:font-style-asian="normal" style:font-weight-asian="normal" style:font-family-complex="Arial" style:font-style-name-complex="Обычный" style:font-family-generic-complex="swiss" style:font-pitch-complex="variable" style:font-size-complex="20pt" style:font-style-complex="normal" style:font-weight-complex="normal"/>
    </style:style>
    <style:style style:name="T37" style:family="text">
      <style:text-properties fo:color="#000000" style:text-position="super 58%" fo:font-family="Arial" style:font-style-name="Обычный" style:font-family-generic="swiss" style:font-pitch="variable" fo:font-size="20pt" fo:font-style="normal" fo:font-weight="normal" style:font-family-asian="Arial" style:font-style-name-asian="Обычный" style:font-family-generic-asian="swiss" style:font-pitch-asian="variable" style:font-size-asian="20pt" style:font-style-asian="normal" style:font-weight-asian="normal" style:font-family-complex="Arial" style:font-style-name-complex="Обычный" style:font-family-generic-complex="swiss" style:font-pitch-complex="variable" style:font-size-complex="20pt" style:font-style-complex="normal" style:font-weight-complex="normal"/>
    </style:style>
    <style:style style:name="T38" style:family="text">
      <style:text-properties fo:color="#000000" style:text-position="0% 100%" fo:font-size="20pt" fo:font-weight="bold" style:font-size-asian="20pt" style:font-weight-asian="bold" style:font-size-complex="20pt" style:font-weight-complex="bold"/>
    </style:style>
    <style:style style:name="T39" style:family="text">
      <style:text-properties fo:color="#000000" style:text-position="super 58%" fo:font-size="20pt" fo:font-weight="bold" style:font-size-asian="20pt" style:font-weight-asian="bold" style:font-size-complex="20pt" style:font-weight-complex="bold"/>
    </style:style>
    <style:style style:name="T40" style:family="text">
      <style:text-properties fo:color="#000000" style:text-position="0% 100%" fo:font-size="20pt" fo:font-weight="normal" style:font-size-asian="20pt" style:font-weight-asian="normal" style:font-size-complex="20pt" style:font-weight-complex="normal"/>
    </style:style>
    <style:style style:name="T41" style:family="text">
      <style:text-properties fo:color="#000000" style:text-position="super 58%" fo:font-size="20pt" fo:font-weight="normal" style:font-size-asian="20pt" style:font-weight-asian="normal" style:font-size-complex="20pt" style:font-weight-complex="normal"/>
    </style:style>
    <style:style style:name="T42" style:family="text">
      <style:text-properties fo:color="#000000" fo:font-family="Arial" style:font-style-name="Обычный" style:font-family-generic="swiss" style:font-pitch="variable" fo:font-size="20pt" fo:font-style="normal" fo:font-weight="bold" style:font-family-asian="Arial" style:font-style-name-asian="Обычный" style:font-family-generic-asian="swiss" style:font-pitch-asian="variable" style:font-size-asian="20pt" style:font-style-asian="normal" style:font-weight-asian="bold" style:font-family-complex="Arial" style:font-style-name-complex="Обычный" style:font-family-generic-complex="swiss" style:font-pitch-complex="variable" style:font-size-complex="20pt" style:font-style-complex="normal" style:font-weight-complex="bold"/>
    </style:style>
    <style:style style:name="T43" style:family="text">
      <style:text-properties fo:color="#000000" style:text-position="super 58%" fo:font-family="Arial" style:font-style-name="Обычный" style:font-family-generic="swiss" style:font-pitch="variable" fo:font-size="20pt" fo:font-style="normal" fo:font-weight="bold" style:font-family-asian="Arial" style:font-style-name-asian="Обычный" style:font-family-generic-asian="swiss" style:font-pitch-asian="variable" style:font-size-asian="20pt" style:font-style-asian="normal" style:font-weight-asian="bold" style:font-family-complex="Arial" style:font-style-name-complex="Обычный" style:font-family-generic-complex="swiss" style:font-pitch-complex="variable" style:font-size-complex="20pt" style:font-style-complex="normal" style:font-weight-complex="bold"/>
    </style:style>
    <style:style style:name="T44" style:family="text">
      <style:text-properties fo:color="#000000" style:text-position="0% 100%" fo:font-family="Arial" style:font-style-name="Обычный" style:font-family-generic="swiss" style:font-pitch="variable" fo:font-size="20pt" fo:font-style="normal" fo:font-weight="bold" style:font-family-asian="Arial" style:font-style-name-asian="Обычный" style:font-family-generic-asian="swiss" style:font-pitch-asian="variable" style:font-size-asian="20pt" style:font-style-asian="normal" style:font-weight-asian="bold" style:font-family-complex="Arial" style:font-style-name-complex="Обычный" style:font-family-generic-complex="swiss" style:font-pitch-complex="variable" style:font-size-complex="20pt" style:font-style-complex="normal" style:font-weight-complex="bold"/>
    </style:style>
    <style:style style:name="T45" style:family="text">
      <style:text-properties fo:font-size="26pt" fo:font-weight="bold" style:font-size-asian="26pt" style:font-weight-asian="bold" style:font-size-complex="26pt" style:font-weight-complex="bold"/>
    </style:style>
    <style:style style:name="T46" style:family="text">
      <style:text-properties fo:font-size="20pt" fo:font-weight="bold" style:font-size-asian="20pt" style:font-weight-asian="bold" style:font-size-complex="20pt" style:font-weight-complex="bold"/>
    </style:style>
    <style:style style:name="T47" style:family="text">
      <style:text-properties fo:font-size="20pt" fo:font-weight="normal" style:font-size-asian="20pt" style:font-weight-asian="normal" style:font-size-complex="20pt" style:font-weight-complex="normal"/>
    </style:style>
    <style:style style:name="T48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49" style:family="text">
      <style:text-properties style:text-position="super 58%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50" style:family="text">
      <style:text-properties style:text-position="0% 100%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51" style:family="text">
      <style:text-properties style:text-position="0% 100%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52" style:family="text">
      <style:text-properties style:text-position="super 58%" fo:font-size="20pt" fo:font-weight="normal" style:font-size-asian="20pt" style:font-weight-asian="normal" style:font-size-complex="20pt" style:font-weight-complex="normal"/>
    </style:style>
    <style:style style:name="T53" style:family="text">
      <style:text-properties style:text-position="0% 100%" fo:font-size="20pt" fo:font-weight="normal" style:font-size-asian="20pt" style:font-weight-asian="normal" style:font-size-complex="20pt" style:font-weight-complex="normal"/>
    </style:style>
    <style:style style:name="T54" style:family="text">
      <style:text-properties style:text-position="super 58%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55" style:family="text">
      <style:text-properties style:text-position="0% 100%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56" style:family="text">
      <style:text-properties fo:color="#ff3333" style:text-position="0% 100%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55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1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65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2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75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.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85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4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95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5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5">
      <text:list-level-style-number text:level="1" style:num-suffix="." style:num-format="I">
        <style:list-level-properties/>
        <style:text-properties fo:color="#000000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I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fo:color="#000000" fo:font-size="100%"/>
      </text:list-level-style-number>
    </text:list-style>
    <text:list-style style:name="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number text:level="1" style:num-suffix="." style:num-format="I">
        <style:list-level-properties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suffix=")" style:num-format="a">
        <style:list-level-properties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9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0">
      <text:list-level-style-number text:level="1" style:num-suffix=")" style:num-format="1" text:start-value="2">
        <style:list-level-properties/>
        <style:text-properties style:use-window-font-color="true" fo:font-size="100%"/>
      </text:list-level-style-number>
      <text:list-level-style-number text:level="2" style:num-suffix=")" style:num-format="1" text:start-value="2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 text:start-value="2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 text:start-value="2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 text:start-value="2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 text:start-value="2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 text:start-value="2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 text:start-value="2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 text:start-value="2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 text:start-value="2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1">
      <text:list-level-style-number text:level="1" style:num-suffix=")" style:num-format="1" text:start-value="3">
        <style:list-level-properties/>
        <style:text-properties style:use-window-font-color="true" fo:font-size="100%"/>
      </text:list-level-style-number>
      <text:list-level-style-number text:level="2" style:num-suffix=")" style:num-format="1" text:start-value="3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 text:start-value="3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 text:start-value="3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 text:start-value="3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 text:start-value="3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 text:start-value="3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 text:start-value="3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 text:start-value="3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3" draw:layer="layout" svg:width="28cm" svg:height="6.398cm" svg:x="-0.001cm" svg:y="1.2cm">
          <draw:text-box>
            <text:p text:style-name="P1"><text:span text:style-name="T1">Разложение многочлена на множители</text:span></text:p>
            <text:p text:style-name="P1"><text:span text:style-name="T2">(памятка учащегося)</text:span></text:p>
            <text:p text:style-name="P2"><text:span text:style-name="T2"/></text:p>
            <text:p text:style-name="P2"><text:span text:style-name="T2"/></text:p>
          </draw:text-box>
        </draw:frame>
        <draw:frame presentation:style-name="pr1" draw:text-style-name="P4" draw:layer="layout" svg:width="20.599cm" svg:height="13.609cm" svg:x="6cm" svg:y="5.039cm" presentation:class="subtitle" presentation:user-transformed="true">
          <draw:text-box>
            <text:list text:style-name="L2">
              <text:list-item>
                <text:p text:style-name="P2"><text:span text:style-name="T2"><text:s/></text:span><text:span text:style-name="T3"><text:a xlink:href="#Страница 4">Вынесение за скобки</text:a></text:span></text:p>
              </text:list-item>
              <text:list-item>
                <text:p text:style-name="P2"><text:span text:style-name="T2"><text:s/></text:span><text:span text:style-name="T3"><text:a xlink:href="#Страница 5">Способ группировки</text:a></text:span></text:p>
              </text:list-item>
              <text:list-item>
                <text:p text:style-name="P2"><text:span text:style-name="T3"><text:s/></text:span><text:span text:style-name="T3"><text:a xlink:href="#Страница 6">Формулы сокращённого умножения</text:a></text:span></text:p>
              </text:list-item>
            </text:list>
            <text:list text:style-name="L3">
              <text:list-item>
                <text:p text:style-name="P2"><text:span text:style-name="T4"><text:a xlink:href="#Страница 6"> Квадрат суммы и квадрат разности</text:a></text:span></text:p>
              </text:list-item>
              <text:list-item>
                <text:p text:style-name="P2"><text:span text:style-name="T4"><text:s/></text:span><text:span text:style-name="T4"><text:a xlink:href="#Страница 7">Разность квадратов</text:a></text:span></text:p>
              </text:list-item>
              <text:list-item>
                <text:p text:style-name="P2"><text:span text:style-name="T4"><text:a xlink:href="#Страница 8"> Сумма и разность кубов</text:a>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3"><text:a xlink:href="#Страница 9">Комбинации способов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draw:style-name="gr3" draw:text-style-name="P7" draw:layer="layout" svg:width="26.503cm" svg:height="21.383cm" svg:x="0.5cm" svg:y="0.4cm">
          <draw:text-box>
            <text:p text:style-name="P5"><text:span text:style-name="T2">Задача — научиться раскладывать</text:span></text:p>
            <text:p text:style-name="P5"><text:span text:style-name="T2"><text:s/></text:span><text:span text:style-name="T2">многочлен на множители.</text:span></text:p>
            <text:p text:style-name="P5"><text:span text:style-name="T2"/></text:p>
            <text:p text:id="id1" text:style-name="P6"><text:span text:style-name="T5">Многочлен — сумма одночленов.</text:span></text:p>
            <text:p text:id="id2" text:style-name="P6"><text:span text:style-name="T5">(2х+3y; <text:s/>5а-4b</text:span><text:span text:style-name="T6">7</text:span><text:span text:style-name="T5">+12,1c</text:span><text:span text:style-name="T6">10</text:span><text:span text:style-name="T7">; <text:s/>-0,7m</text:span><text:span text:style-name="T6">15</text:span><text:span text:style-name="T7">+ <text:s text:c="2"/>n</text:span><text:span text:style-name="T6">8</text:span><text:span text:style-name="T7">- 2) - многочлены.</text:span></text:p>
            <text:p text:style-name="P6"><text:span text:style-name="T5"/></text:p>
            <text:p text:id="id5" text:style-name="P6"><text:span text:style-name="T5">Одночлен — запись, состоящая из произведения чисел,</text:span></text:p>
            <text:p text:id="id6" text:style-name="P6"><text:span text:style-name="T5"><text:s/></text:span><text:span text:style-name="T5">переменных и их степеней.</text:span></text:p>
            <text:p text:id="id7" text:style-name="P6"><text:span text:style-name="T5">(2x; 3y; 5a; -4b</text:span><text:span text:style-name="T6">7</text:span><text:span text:style-name="T7">; 12,1c</text:span><text:span text:style-name="T6">10</text:span><text:span text:style-name="T7">; -0,7m</text:span><text:span text:style-name="T6">15</text:span><text:span text:style-name="T7">; <text:s text:c="2"/>n</text:span><text:span text:style-name="T6">8</text:span><text:span text:style-name="T7">; -2) — одночлены.</text:span></text:p>
            <text:p text:style-name="P6"><text:span text:style-name="T7"/></text:p>
            <text:p text:id="id11" text:style-name="P6"><text:span text:style-name="T7">Степень — произведение одинаковых множителей.</text:span></text:p>
            <text:p text:id="id12" text:style-name="P6"><text:span text:style-name="T7">4</text:span><text:span text:style-name="T6">3</text:span><text:span text:style-name="T7">= 4</text:span><text:span text:style-name="T8">·</text:span><text:span text:style-name="T7">4</text:span><text:span text:style-name="T8">·</text:span><text:span text:style-name="T7">4; </text:span></text:p>
            <text:p text:id="id13" text:style-name="P6"><text:span text:style-name="T7">4</text:span><text:span text:style-name="T6">3 </text:span><text:span text:style-name="T7">- степень</text:span></text:p>
            <text:p text:id="id14" text:style-name="P6"><text:span text:style-name="T7">4 — основание степени; </text:span></text:p>
            <text:p text:id="id16" text:style-name="P6"><text:span text:style-name="T7">3 — показатель степени.</text:span></text:p>
            <text:p text:style-name="P6"><text:span text:style-name="T7"/></text:p>
            <text:p text:style-name="P6"><text:span text:style-name="T7"/></text:p>
          </draw:text-box>
        </draw:frame>
        <draw:frame draw:style-name="gr4" draw:layer="layout" svg:width="1.999cm" svg:height="0.999cm" svg:x="13.089cm" svg:y="10.0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1.999cm" svg:height="0.999cm" svg:x="13.089cm" svg:y="10.0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id="id4" draw:layer="layout" svg:width="0.507cm" svg:height="1.028cm" svg:x="14.589cm" svg:y="6.2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id="id9" draw:layer="layout" svg:width="0.507cm" svg:height="1.028cm" svg:x="14.591cm" svg:y="11.0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g>
          <office:event-listeners>
            <presentation:event-listener script:event-name="dom:click" presentation:action="first-page"/>
          </office:event-listeners>
          <draw:custom-shape draw:style-name="gr5" draw:text-style-name="P8" draw:layer="layout" svg:width="1.5cm" svg:height="1cm" svg:x="25.9cm" svg:y="19.4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8" draw:layer="layout" svg:width="1.5cm" svg:height="0.6cm" svg:x="25.9cm" svg:y="18.8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1382.035928143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7" draw:text-style-name="P8" draw:layer="layout" svg:x1="27.1cm" svg:y1="18.8cm" svg:x2="27.1cm" svg:y2="19.3cm">
            <text:p/>
          </draw:line>
          <draw:custom-shape draw:style-name="gr6" draw:text-style-name="P8" draw:layer="layout" svg:width="0.5cm" svg:height="0.5cm" svg:x="26.4cm" svg:y="19.6cm">
            <text:p/>
            <draw:enhanced-geometry svg:viewBox="0 0 21600 21600" draw:type="rectangle" draw:enhanced-path="M 0 0 L 21600 0 21600 21600 0 21600 0 0 Z N"/>
          </draw:custom-shape>
        </draw:g>
        <draw:polyline draw:style-name="gr8" draw:text-style-name="P8" draw:id="id3" draw:layer="layout" svg:width="0cm" svg:height="2.299cm" svg:x="3.1cm" svg:y="5cm" svg:viewBox="0 0 0 2300" draw:points="0,0 0,2300">
          <text:p/>
        </draw:polyline>
        <draw:polyline draw:style-name="gr8" draw:text-style-name="P8" draw:id="id8" draw:layer="layout" svg:width="0cm" svg:height="3.399cm" svg:x="3cm" svg:y="8.7cm" svg:viewBox="0 0 0 3400" draw:points="0,0 0,3400">
          <text:p/>
        </draw:polyline>
        <draw:polyline draw:style-name="gr9" draw:text-style-name="P8" draw:id="id10" draw:layer="layout" svg:width="8.499cm" svg:height="0cm" svg:x="9.6cm" svg:y="19.9cm" svg:viewBox="0 0 8500 0" draw:points="0,0 8500,0">
          <text:p/>
        </draw:polyline>
        <draw:polyline draw:style-name="gr8" draw:text-style-name="P8" draw:id="id15" draw:layer="layout" svg:width="0cm" svg:height="5.899cm" svg:x="3cm" svg:y="13.6cm" svg:viewBox="0 0 0 5900" draw:points="0,0 0,59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anim:sub-item="text" smil:attributeName="visibility" smil:to="visible"/>
                  <anim:transitionFilter smil:dur="1s" smil:targetElement="id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" anim:sub-item="text" smil:attributeName="visibility" smil:to="visible"/>
                  <anim:transitionFilter smil:dur="1s" smil:targetElement="id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" smil:attributeName="visibility" smil:to="visible"/>
                  <anim:transitionFilter smil:dur="1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" anim:sub-item="text" smil:attributeName="visibility" smil:to="visible"/>
                  <anim:transitionFilter smil:dur="1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6" anim:sub-item="text" smil:attributeName="visibility" smil:to="visible"/>
                  <anim:transitionFilter smil:dur="1s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7" anim:sub-item="text" smil:attributeName="visibility" smil:to="visible"/>
                  <anim:transitionFilter smil:dur="1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8" smil:attributeName="visibility" smil:to="visible"/>
                  <anim:transitionFilter smil:dur="1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9" smil:attributeName="visibility" smil:to="visible"/>
                  <anim:transitionFilter smil:dur="1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5" smil:attributeName="visibility" smil:to="visible"/>
                  <anim:transitionFilter smil:dur="1s" smil:targetElement="id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>
        <office:forms form:automatic-focus="false" form:apply-design-mode="false"/>
        <draw:frame draw:style-name="gr10" draw:text-style-name="P9" draw:layer="layout" svg:width="25cm" svg:height="18.019cm" svg:x="2.5cm" svg:y="0.48cm">
          <draw:text-box>
            <text:p text:style-name="P6"><text:span text:style-name="T2">Способов разложения на множители всего три.</text:span></text:p>
            <text:p text:style-name="P6"><text:span text:style-name="T9"/></text:p>
            <text:list text:style-name="L4">
              <text:list-item>
                <text:p text:id="id17" text:style-name="P6"><text:span text:style-name="T10"><text:s/></text:span><text:span text:style-name="T11">Вынесение за скобки</text:span><text:span text:style-name="T5"> </text:span></text:p>
                <text:p text:id="id18" text:style-name="P6"><text:span text:style-name="T9">2</text:span><text:span text:style-name="T12">•</text:span><text:span text:style-name="T13">3+2</text:span><text:span text:style-name="T12">•</text:span><text:span text:style-name="T13">5=2(3+5).</text:span></text:p>
                <text:p text:style-name="P6"><text:span text:style-name="T14"/></text:p>
              </text:list-item>
              <text:list-item>
                <text:p text:id="id20" text:style-name="P6"><text:span text:style-name="T5"><text:s/></text:span><text:span text:style-name="T11">Способ группировки</text:span></text:p>
                <text:p text:id="id21" text:style-name="P6"><text:span text:style-name="T9">ab+ac+db+dc=(ab+ac)+(db+dc)=a(b+c)+d(b+c)=(b+c)(a+d).</text:span></text:p>
                <text:p text:style-name="P6"><text:span text:style-name="T9"/></text:p>
              </text:list-item>
              <text:list-item>
                <text:p text:id="id23" text:style-name="P6"><text:span text:style-name="T5"><text:s/></text:span><text:span text:style-name="T11">Формулы сокращённого умножения</text:span></text:p>
              </text:list-item>
            </text:list>
            <text:p text:id="id24" text:style-name="P6"><text:span text:style-name="T9">a</text:span><text:span text:style-name="T15">2</text:span><text:span text:style-name="T9">+2ab+b</text:span><text:span text:style-name="T15">2</text:span><text:span text:style-name="T9">=(a+b)</text:span><text:span text:style-name="T15">2</text:span><text:span text:style-name="T16"> — квадрат суммы</text:span></text:p>
            <text:p text:id="id25" text:style-name="P6"><text:span text:style-name="T9">a</text:span><text:span text:style-name="T15">2</text:span><text:span text:style-name="T9">- 2ab+b</text:span><text:span text:style-name="T15">2</text:span><text:span text:style-name="T9">=(a-b)</text:span><text:span text:style-name="T15">2</text:span><text:span text:style-name="T16"> — квадрат разности</text:span></text:p>
            <text:p text:id="id26" text:style-name="P6"><text:span text:style-name="T16">a</text:span><text:span text:style-name="T15">2</text:span><text:span text:style-name="T16">-b</text:span><text:span text:style-name="T15">2</text:span><text:span text:style-name="T16">=(a-b)(a+b) — разность квадратов</text:span></text:p>
            <text:p text:id="id27" text:style-name="P6"><text:span text:style-name="T16">a</text:span><text:span text:style-name="T15">3</text:span><text:span text:style-name="T16">+b</text:span><text:span text:style-name="T15">3</text:span><text:span text:style-name="T16">=(a+b)(a</text:span><text:span text:style-name="T15">2</text:span><text:span text:style-name="T16">-ab+b</text:span><text:span text:style-name="T15">2</text:span><text:span text:style-name="T16">) — сумма кубов</text:span></text:p>
            <text:p text:id="id28" text:style-name="P6"><text:span text:style-name="T16">a</text:span><text:span text:style-name="T15">3</text:span><text:span text:style-name="T16">-b</text:span><text:span text:style-name="T15">3</text:span><text:span text:style-name="T16">=(a-b)(a</text:span><text:span text:style-name="T15">2</text:span><text:span text:style-name="T16">+ab+b</text:span><text:span text:style-name="T15">2</text:span><text:span text:style-name="T16">) — разность кубов</text:span></text:p>
            <text:p text:style-name="P6"><text:span text:style-name="T17"/></text:p>
          </draw:text-box>
        </draw:frame>
        <draw:g>
          <office:event-listeners>
            <presentation:event-listener script:event-name="dom:click" presentation:action="first-page"/>
          </office:event-listeners>
          <draw:custom-shape draw:style-name="gr5" draw:text-style-name="P8" draw:layer="layout" svg:width="1.5cm" svg:height="1cm" svg:x="25.9cm" svg:y="19.4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8" draw:layer="layout" svg:width="1.5cm" svg:height="0.6cm" svg:x="25.9cm" svg:y="18.8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1382.035928143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7" draw:text-style-name="P8" draw:layer="layout" svg:x1="27.1cm" svg:y1="18.8cm" svg:x2="27.1cm" svg:y2="19.3cm">
            <text:p/>
          </draw:line>
          <draw:custom-shape draw:style-name="gr6" draw:text-style-name="P8" draw:layer="layout" svg:width="0.5cm" svg:height="0.5cm" svg:x="26.4cm" svg:y="19.6cm">
            <text:p/>
            <draw:enhanced-geometry svg:viewBox="0 0 21600 21600" draw:type="rectangle" draw:enhanced-path="M 0 0 L 21600 0 21600 21600 0 21600 0 0 Z N"/>
          </draw:custom-shape>
        </draw:g>
        <draw:polyline draw:style-name="gr8" draw:text-style-name="P8" draw:id="id19" draw:layer="layout" svg:width="0cm" svg:height="2.399cm" svg:x="3.7cm" svg:y="3.1cm" svg:viewBox="0 0 0 2400" draw:points="0,0 0,2400">
          <text:p/>
        </draw:polyline>
        <draw:polyline draw:style-name="gr8" draw:text-style-name="P8" draw:id="id29" draw:layer="layout" svg:width="0cm" svg:height="6.999cm" svg:x="3.8cm" svg:y="10.5cm" svg:viewBox="0 0 0 7000" draw:points="0,0 0,7000">
          <text:p/>
        </draw:polyline>
        <draw:polyline draw:style-name="gr8" draw:text-style-name="P8" draw:id="id22" draw:layer="layout" svg:width="0cm" svg:height="2.199cm" svg:x="3.8cm" svg:y="6.8cm" svg:viewBox="0 0 0 2200" draw:points="0,0 0,2200">
          <text:p/>
        </draw:polyline>
        <draw:polyline draw:style-name="gr9" draw:text-style-name="P8" draw:id="id30" draw:layer="layout" svg:width="8.499cm" svg:height="0cm" svg:x="9.6cm" svg:y="19.9cm" svg:viewBox="0 0 8500 0" draw:points="0,0 85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9" smil:attributeName="visibility" smil:to="visible"/>
                  <anim:transitionFilter smil:dur="1s" smil:targetElement="id2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11" draw:text-style-name="P10" draw:layer="layout" svg:width="24cm" svg:height="19.525cm" svg:x="2cm" svg:y="0.5cm">
          <draw:text-box>
            <text:p text:style-name="P1"><text:span text:style-name="T2">Вынесение за скобки общего множителя</text:span></text:p>
            <text:p text:style-name="P1"><text:span text:style-name="T18">ab + ac = a(b + c).</text:span></text:p>
            <text:list text:style-name="L5">
              <text:list-item>
                <text:p text:id="id31" text:style-name="P5"><text:span text:style-name="T11"><text:s/></text:span><text:span text:style-name="T11">найти наибольший общий делитель (НОД) коэффициентов;</text:span></text:p>
              </text:list-item>
              <text:list-item>
                <text:p text:id="id32" text:style-name="P5"><text:span text:style-name="T11"><text:s/></text:span><text:span text:style-name="T11">найти буквы, которые имеются в каждом слагаемом и взять их в наименьшей (среди имеющихся) степени.</text:span></text:p>
              </text:list-item>
            </text:list>
            <text:list text:style-name="L6">
              <text:list-header>
                <text:p text:id="id34" text:style-name="P5"><text:span text:style-name="T19">Пример.</text:span></text:p>
              </text:list-header>
            </text:list>
            <text:p text:id="id35" text:style-name="P5"><text:span text:style-name="T19">15a</text:span><text:span text:style-name="T20">6</text:span><text:span text:style-name="T21">x</text:span><text:span text:style-name="T20">7</text:span><text:span text:style-name="T21">y</text:span><text:span text:style-name="T20">4 <text:s/></text:span><text:span text:style-name="T21">- 35a </text:span><text:span text:style-name="T20">5</text:span><text:span text:style-name="T21">x</text:span><text:span text:style-name="T20">9</text:span><text:span text:style-name="T21">y</text:span><text:span text:style-name="T20">3 </text:span><text:span text:style-name="T21">+ 10a</text:span><text:span text:style-name="T20">9</text:span><text:span text:style-name="T21">x</text:span><text:span text:style-name="T20">8 <text:s/></text:span><text:span text:style-name="T21">разложить на множители.</text:span></text:p>
            <text:list text:style-name="L7">
              <text:list-item>
                <text:p text:id="id36" text:style-name="P5"><text:span text:style-name="T21"><text:s/></text:span><text:span text:style-name="T21">НОД(15; 35;10) = 5;</text:span></text:p>
              </text:list-item>
              <text:list-item>
                <text:p text:id="id37" text:style-name="P5"><text:span text:style-name="T21"><text:s/></text:span><text:span text:style-name="T21">В каждом из трёх слагаемых есть одинаковые буквы «а» и «х». Буквы «у» нет в третьем слагаемом. У буквы «а» наименьшая степень - 5, у <text:s/>буквы «х» - 7.</text:span></text:p>
                <text:p text:style-name="P5"><text:span text:style-name="T22"/></text:p>
              </text:list-item>
            </text:list>
            <text:p text:id="id38" text:style-name="P5"><text:span text:style-name="T23">15a</text:span><text:span text:style-name="T24">6</text:span><text:span text:style-name="T25">x</text:span><text:span text:style-name="T24">7</text:span><text:span text:style-name="T25">y</text:span><text:span text:style-name="T24">4 </text:span><text:span text:style-name="T25">- 35a </text:span><text:span text:style-name="T24">5</text:span><text:span text:style-name="T25">x</text:span><text:span text:style-name="T24">9</text:span><text:span text:style-name="T25">y</text:span><text:span text:style-name="T24">3 </text:span><text:span text:style-name="T25">+ 10a</text:span><text:span text:style-name="T24">9</text:span><text:span text:style-name="T25">x</text:span><text:span text:style-name="T24">8 <text:s/></text:span><text:span text:style-name="T25">= 5a</text:span><text:span text:style-name="T24">5</text:span><text:span text:style-name="T25">x</text:span><text:span text:style-name="T24">7 </text:span><text:span text:style-name="T25">(3ay</text:span><text:span text:style-name="T24">4 </text:span><text:span text:style-name="T25">- 7x</text:span><text:span text:style-name="T24">2</text:span><text:span text:style-name="T25">y</text:span><text:span text:style-name="T24">3 <text:s/></text:span><text:span text:style-name="T25">+ 2a</text:span><text:span text:style-name="T24">4</text:span><text:span text:style-name="T25">x).</text:span></text:p>
            <text:p text:style-name="P6"><text:span text:style-name="T26"><text:s text:c="4"/></text:span></text:p>
          </draw:text-box>
        </draw:frame>
        <draw:polyline draw:style-name="gr8" draw:text-style-name="P8" draw:id="id33" draw:layer="layout" svg:width="0cm" svg:height="3.399cm" svg:x="1.5cm" svg:y="3.1cm" svg:viewBox="0 0 0 3400" draw:points="0,0 0,3400">
          <text:p/>
        </draw:polyline>
        <draw:g>
          <office:event-listeners>
            <presentation:event-listener script:event-name="dom:click" presentation:action="first-page"/>
          </office:event-listeners>
          <draw:custom-shape draw:style-name="gr5" draw:text-style-name="P8" draw:layer="layout" svg:width="1.5cm" svg:height="1cm" svg:x="25.9cm" svg:y="19.4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8" draw:layer="layout" svg:width="1.5cm" svg:height="0.6cm" svg:x="25.9cm" svg:y="18.8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1382.035928143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7" draw:text-style-name="P8" draw:layer="layout" svg:x1="27.1cm" svg:y1="18.8cm" svg:x2="27.1cm" svg:y2="19.3cm">
            <text:p/>
          </draw:line>
          <draw:custom-shape draw:style-name="gr6" draw:text-style-name="P8" draw:layer="layout" svg:width="0.5cm" svg:height="0.5cm" svg:x="26.4cm" svg:y="19.6cm">
            <text:p/>
            <draw:enhanced-geometry svg:viewBox="0 0 21600 21600" draw:type="rectangle" draw:enhanced-path="M 0 0 L 21600 0 21600 21600 0 21600 0 0 Z N"/>
          </draw:custom-shape>
        </draw:g>
        <draw:polyline draw:style-name="gr9" draw:text-style-name="P8" draw:id="id39" draw:layer="layout" svg:width="8.499cm" svg:height="0cm" svg:x="9.6cm" svg:y="19.9cm" svg:viewBox="0 0 8500 0" draw:points="0,0 85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9" smil:attributeName="visibility" smil:to="visible"/>
                  <anim:transitionFilter smil:dur="1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>
        <office:forms form:automatic-focus="false" form:apply-design-mode="false"/>
        <draw:frame draw:style-name="gr12" draw:text-style-name="P3" draw:layer="layout" svg:width="27cm" svg:height="19.608cm" svg:x="0.5cm" svg:y="0.5cm">
          <draw:text-box>
            <text:p text:style-name="P1"><text:span text:style-name="T2">Разложение на множители способом группировки</text:span></text:p>
            <text:p text:style-name="P1"><text:span text:style-name="T9">ab+ac+db+dc=(ab+ac)+(db+dc)=a(b+c)+d(b+c)=(b+c)(a+d).</text:span></text:p>
            <text:list text:style-name="L7">
              <text:list-item>
                <text:p text:id="id40" text:style-name="P11"><text:span text:style-name="T27"><text:s/></text:span><text:span text:style-name="T27">выполнить группировку слагаемых, имеющих общий множитель;</text:span></text:p>
              </text:list-item>
              <text:list-item>
                <text:p text:id="id41" text:style-name="P11"><text:span text:style-name="T27"><text:s/></text:span><text:span text:style-name="T27">отдельно в каждой группе найти общий множитель и вынести его за скобки;</text:span></text:p>
              </text:list-item>
              <text:list-item>
                <text:p text:id="id42" text:style-name="P11"><text:span text:style-name="T27"><text:s/></text:span><text:span text:style-name="T27">в получившемся выражении найти общий множитель и вынести его за скобки.</text:span></text:p>
              </text:list-item>
            </text:list>
            <text:p text:style-name="P6"><text:span text:style-name="T27"/></text:p>
            <text:p text:id="id44" text:style-name="P12"><text:span text:style-name="T28">Пример.</text:span></text:p>
            <text:p text:id="id45" text:style-name="P12"><text:span text:style-name="T28">Разложить на множители 5x + 5y + mx + my .</text:span></text:p>
            <text:list text:style-name="L8">
              <text:list-header>
                <text:p text:id="id46" text:style-name="P12"><text:span text:style-name="T28"><text:s/></text:span><text:span text:style-name="T28">5x + 5y + mx + my = </text:span></text:p>
              </text:list-header>
            </text:list>
            <text:p text:id="id47" text:style-name="P12"><text:span text:style-name="T28">=(5x +5y) + (mx+my)= </text:span></text:p>
            <text:p text:id="id50" text:style-name="P12"><text:span text:style-name="T28"><text:s text:c="36"/></text:span><text:span text:style-name="T28">=5(x+y) + m(x+y)=</text:span></text:p>
            <text:p text:id="id53" text:style-name="P12"><text:span text:style-name="T28"><text:s text:c="66"/></text:span><text:span text:style-name="T28">=(x+y)(5+m).</text:span></text:p>
            <text:p text:style-name="P6"><text:span text:style-name="T28"/></text:p>
            <text:p text:style-name="P6"><text:span text:style-name="T2"/></text:p>
          </draw:text-box>
        </draw:frame>
        <draw:polyline draw:style-name="gr8" draw:text-style-name="P8" draw:id="id43" draw:layer="layout" svg:width="0cm" svg:height="5.699cm" svg:x="1.5cm" svg:y="3.3cm" svg:viewBox="0 0 0 5700" draw:points="0,0 0,5700">
          <text:p/>
        </draw:polyline>
        <draw:custom-shape draw:style-name="gr13" draw:text-style-name="P8" draw:id="id48" draw:layer="layout" svg:width="0.5cm" svg:height="5.95cm" draw:transform="rotate (-1.57079632679579) translate (9.7cm 15.05cm)">
          <text:p/>
          <draw:enhanced-geometry svg:viewBox="0 0 21600 21600" draw:mirror-horizontal="false" draw:mirror-vertical="false" draw:glue-points="0 0 0 21600 21600 10800" draw:text-areas="0 ?f9 7800 ?f10" draw:type="right-brace" draw:modifiers="1800 10711.0737691144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3" draw:text-style-name="P8" draw:id="id51" draw:layer="layout" svg:width="0.5cm" svg:height="5cm" draw:transform="rotate (-1.57079632679579) translate (15.5cm 16.2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3" draw:text-style-name="P8" draw:id="id54" draw:layer="layout" svg:width="0.5cm" svg:height="3.5cm" draw:transform="rotate (-1.57079632679579) translate (20.1cm 17.4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4" draw:text-style-name="P13" draw:id="id49" draw:layer="layout" svg:width="0.858cm" svg:height="0.963cm" svg:x="6.3cm" svg:y="15.637cm">
          <draw:text-box>
            <text:p><text:span text:style-name="T29">I.</text:span></text:p>
          </draw:text-box>
        </draw:frame>
        <draw:frame draw:style-name="gr14" draw:text-style-name="P13" draw:id="id52" draw:layer="layout" svg:width="1.035cm" svg:height="0.963cm" svg:x="12.5cm" svg:y="16.8cm">
          <draw:text-box>
            <text:p><text:span text:style-name="T29">II.</text:span></text:p>
          </draw:text-box>
        </draw:frame>
        <draw:frame draw:style-name="gr14" draw:text-style-name="P13" draw:id="id55" draw:layer="layout" svg:width="1.213cm" svg:height="0.963cm" svg:x="17.9cm" svg:y="17.912cm">
          <draw:text-box>
            <text:p><text:span text:style-name="T29">III.</text:span></text:p>
          </draw:text-box>
        </draw:frame>
        <draw:g>
          <office:event-listeners>
            <presentation:event-listener script:event-name="dom:click" presentation:action="first-page"/>
          </office:event-listeners>
          <draw:custom-shape draw:style-name="gr5" draw:text-style-name="P8" draw:layer="layout" svg:width="1.5cm" svg:height="1cm" svg:x="25.9cm" svg:y="19.4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8" draw:layer="layout" svg:width="1.5cm" svg:height="0.6cm" svg:x="25.9cm" svg:y="18.8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1382.035928143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7" draw:text-style-name="P8" draw:layer="layout" svg:x1="27.1cm" svg:y1="18.8cm" svg:x2="27.1cm" svg:y2="19.3cm">
            <text:p/>
          </draw:line>
          <draw:custom-shape draw:style-name="gr6" draw:text-style-name="P8" draw:layer="layout" svg:width="0.5cm" svg:height="0.5cm" svg:x="26.4cm" svg:y="19.6cm">
            <text:p/>
            <draw:enhanced-geometry svg:viewBox="0 0 21600 21600" draw:type="rectangle" draw:enhanced-path="M 0 0 L 21600 0 21600 21600 0 21600 0 0 Z N"/>
          </draw:custom-shape>
        </draw:g>
        <draw:polyline draw:style-name="gr9" draw:text-style-name="P8" draw:id="id56" draw:layer="layout" svg:width="8.499cm" svg:height="0cm" svg:x="9.6cm" svg:y="19.9cm" svg:viewBox="0 0 8500 0" draw:points="0,0 85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8" smil:attributeName="visibility" smil:to="visible"/>
                  <anim:transitionFilter smil:dur="1s" smil:targetElement="id4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9" smil:attributeName="visibility" smil:to="visible"/>
                  <anim:transitionFilter smil:dur="1s" smil:targetElement="id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1" smil:attributeName="visibility" smil:to="visible"/>
                  <anim:transitionFilter smil:dur="1s" smil:targetElement="id5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2" smil:attributeName="visibility" smil:to="visible"/>
                  <anim:transitionFilter smil:dur="1s" smil:targetElement="id5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4" smil:attributeName="visibility" smil:to="visible"/>
                  <anim:transitionFilter smil:dur="1s" smil:targetElement="id5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5" smil:attributeName="visibility" smil:to="visible"/>
                  <anim:transitionFilter smil:dur="1s" smil:targetElement="id5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6" smil:attributeName="visibility" smil:to="visible"/>
                  <anim:transitionFilter smil:dur="1s" smil:targetElement="id5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>
        <office:forms form:automatic-focus="false" form:apply-design-mode="false"/>
        <draw:frame draw:style-name="gr15" draw:text-style-name="P16" draw:layer="layout" svg:width="28cm" svg:height="20.001cm" svg:x="-0.001cm" svg:y="0.499cm">
          <draw:text-box>
            <text:p text:style-name="P14"><text:span text:style-name="T2">Использование формул сокращенного умножения</text:span></text:p>
            <text:p text:style-name="P15"><text:span text:style-name="T27">Квадрат суммы и квадрат разности при рaзложении на множители</text:span></text:p>
            <text:p text:id="id57" text:style-name="P6"><text:span text:style-name="T11">a</text:span><text:span text:style-name="T30">2</text:span><text:span text:style-name="T11">+2ab+b</text:span><text:span text:style-name="T30">2</text:span><text:span text:style-name="T11">=(a+b)</text:span><text:span text:style-name="T30">2</text:span><text:span text:style-name="T31"> — квадрат суммы</text:span></text:p>
            <text:p text:id="id58" text:style-name="P6"><text:span text:style-name="T11">a</text:span><text:span text:style-name="T30">2</text:span><text:span text:style-name="T11">- 2ab+b</text:span><text:span text:style-name="T30">2</text:span><text:span text:style-name="T11">=(a-b)</text:span><text:span text:style-name="T30">2</text:span><text:span text:style-name="T31"> — квадрат разности</text:span></text:p>
            <text:p text:id="id60" text:style-name="P6"><text:span text:style-name="T32">Пример 1.</text:span></text:p>
            <text:p text:id="id61" text:style-name="P6"><text:span text:style-name="T32">Разложить на множители квадратный трехчлен 25x</text:span><text:span text:style-name="T33">2</text:span><text:span text:style-name="T32">+30xy+9y</text:span><text:span text:style-name="T33">2</text:span><text:span text:style-name="T32">.</text:span></text:p>
            <text:p text:id="id62" text:style-name="P6"><text:span text:style-name="T32">Найдём первое слагаемое по его квадрату: 25х</text:span><text:span text:style-name="T33">2</text:span><text:span text:style-name="T32">=(5х)</text:span><text:span text:style-name="T33">2</text:span><text:span text:style-name="T32"> </text:span><text:span text:style-name="T34">→</text:span><text:span text:style-name="T35"> 5х.</text:span></text:p>
            <text:p text:id="id63" text:style-name="P6"><text:span text:style-name="T35">Найдём второе слагаемое по его квадрату: 9y</text:span><text:span text:style-name="T36">2 </text:span><text:span text:style-name="T35">= (3y)</text:span><text:span text:style-name="T36">2</text:span><text:span text:style-name="T35"> </text:span><text:span text:style-name="T34">→</text:span><text:span text:style-name="T35"> 3y.</text:span></text:p>
            <text:p text:id="id64" text:style-name="P6"><text:span text:style-name="T35">Проверим удвоенное произведение: 2</text:span><text:span text:style-name="T34">▪5х▪3y = 30xy.</text:span></text:p>
            <text:p text:id="id65" text:style-name="P6"><text:span text:style-name="T34">Получим: 25x</text:span><text:span text:style-name="T37">2</text:span><text:span text:style-name="T34">+30xy+9y</text:span><text:span text:style-name="T37">2</text:span><text:span text:style-name="T34">= (5x+3y)</text:span><text:span text:style-name="T37">2 </text:span><text:span text:style-name="T34">= (5x+3y)(5x+3y).</text:span></text:p>
          </draw:text-box>
        </draw:frame>
        <draw:g>
          <office:event-listeners>
            <presentation:event-listener script:event-name="dom:click" presentation:action="first-page"/>
          </office:event-listeners>
          <draw:custom-shape draw:style-name="gr5" draw:text-style-name="P8" draw:layer="layout" svg:width="1.5cm" svg:height="1cm" svg:x="25.9cm" svg:y="19.4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8" draw:layer="layout" svg:width="1.5cm" svg:height="0.6cm" svg:x="25.9cm" svg:y="18.8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1382.035928143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7" draw:text-style-name="P8" draw:layer="layout" svg:x1="27.1cm" svg:y1="18.8cm" svg:x2="27.1cm" svg:y2="19.3cm">
            <text:p/>
          </draw:line>
          <draw:custom-shape draw:style-name="gr6" draw:text-style-name="P8" draw:layer="layout" svg:width="0.5cm" svg:height="0.5cm" svg:x="26.4cm" svg:y="19.6cm">
            <text:p/>
            <draw:enhanced-geometry svg:viewBox="0 0 21600 21600" draw:type="rectangle" draw:enhanced-path="M 0 0 L 21600 0 21600 21600 0 21600 0 0 Z N"/>
          </draw:custom-shape>
        </draw:g>
        <draw:frame draw:style-name="gr16" draw:text-style-name="P17" draw:layer="layout" svg:width="25.5cm" svg:height="4.736cm" svg:x="1.9cm" svg:y="13.4cm">
          <draw:text-box>
            <text:p text:id="id66" text:style-name="P6"><text:span text:style-name="T32">Пример 2.</text:span></text:p>
            <text:p text:id="id67" text:style-name="P6"><text:span text:style-name="T32">Разложить на множители квадратный трехчлен 16a</text:span><text:span text:style-name="T33">2 </text:span><text:span text:style-name="T32">-40ab+25b</text:span><text:span text:style-name="T33">2</text:span><text:span text:style-name="T32">.</text:span></text:p>
            <text:p text:id="id68" text:style-name="P6"><text:span text:style-name="T32">16a</text:span><text:span text:style-name="T33">2</text:span><text:span text:style-name="T32">= (4a)</text:span><text:span text:style-name="T33">2</text:span><text:span text:style-name="T34">→</text:span><text:span text:style-name="T35">4a</text:span><text:span text:style-name="T32">; 25b</text:span><text:span text:style-name="T33">2</text:span><text:span text:style-name="T32"> = (5b)</text:span><text:span text:style-name="T33">2</text:span><text:span text:style-name="T34">→</text:span><text:span text:style-name="T35">5b</text:span><text:span text:style-name="T32">; 2</text:span><text:span text:style-name="T34">▪4a▪5b=40ab.</text:span></text:p>
            <text:p text:id="id69" text:style-name="P6"><text:span text:style-name="T34">Получим: 16a</text:span><text:span text:style-name="T37">2 </text:span><text:span text:style-name="T34">-40ab+25b</text:span><text:span text:style-name="T37">2</text:span><text:span text:style-name="T34"> = (4a-5b)</text:span><text:span text:style-name="T37">2</text:span><text:span text:style-name="T34">=(4a-5b)(4a-5b).</text:span></text:p>
          </draw:text-box>
        </draw:frame>
        <draw:polyline draw:style-name="gr8" draw:text-style-name="P8" draw:id="id59" draw:layer="layout" svg:width="0cm" svg:height="2.199cm" svg:x="1.5cm" svg:y="3.3cm" svg:viewBox="0 0 0 2200" draw:points="0,0 0,2200">
          <text:p/>
        </draw:polyline>
        <draw:polyline draw:style-name="gr9" draw:text-style-name="P8" draw:id="id70" draw:layer="layout" svg:width="8.499cm" svg:height="0cm" svg:x="9.6cm" svg:y="19.9cm" svg:viewBox="0 0 8500 0" draw:points="0,0 85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9" smil:attributeName="visibility" smil:to="visible"/>
                  <anim:transitionFilter smil:dur="1s" smil:targetElement="id5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70" smil:attributeName="visibility" smil:to="visible"/>
                  <anim:transitionFilter smil:dur="1s" smil:targetElement="id7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">
        <office:forms form:automatic-focus="false" form:apply-design-mode="false"/>
        <draw:frame draw:style-name="gr17" draw:text-style-name="P14" draw:layer="layout" svg:width="27cm" svg:height="20cm" svg:x="0.5cm" svg:y="0.5cm">
          <draw:text-box>
            <text:p text:style-name="P14"><text:span text:style-name="T2">Использование формул сокращенного умножения</text:span></text:p>
            <text:p text:style-name="P15"><text:span text:style-name="T27">Разность квадратов при разложении на множители</text:span></text:p>
            <text:p text:id="id71" text:style-name="P14"><text:span text:style-name="T38">(a)</text:span><text:span text:style-name="T39">2</text:span><text:span text:style-name="T38">- (b)</text:span><text:span text:style-name="T39">2 </text:span><text:span text:style-name="T38">= (a-b)(a+b) — разность квадратов.</text:span></text:p>
            <text:p text:id="id73" text:style-name="P14"><text:span text:style-name="T40">Пример 1.</text:span></text:p>
            <text:p text:id="id74" text:style-name="P14"><text:span text:style-name="T40">Разложить на множители 49х</text:span><text:span text:style-name="T41">2</text:span><text:span text:style-name="T40"> — 25у</text:span><text:span text:style-name="T41">2 </text:span><text:span text:style-name="T40">.</text:span></text:p>
            <text:p text:id="id75" text:style-name="P6"><text:span text:style-name="T32">Найдём первое слагаемое по его квадрату: 49х</text:span><text:span text:style-name="T33">2 </text:span><text:span text:style-name="T32">= (7х)</text:span><text:span text:style-name="T33">2</text:span><text:span text:style-name="T32"> </text:span><text:span text:style-name="T34">→</text:span><text:span text:style-name="T35"> 7х.</text:span></text:p>
            <text:p text:id="id76" text:style-name="P6"><text:span text:style-name="T32">Найдём второе слагаемое по его квадрату: 25у</text:span><text:span text:style-name="T33">2 </text:span><text:span text:style-name="T32">= (5у)</text:span><text:span text:style-name="T33">2</text:span><text:span text:style-name="T32"> </text:span><text:span text:style-name="T34">→ 5у.</text:span></text:p>
            <text:p text:id="id77" text:style-name="P6"><text:span text:style-name="T32">Получим: 49х</text:span><text:span text:style-name="T33">2</text:span><text:span text:style-name="T32"> — 25у</text:span><text:span text:style-name="T33">2 </text:span><text:span text:style-name="T32">= (7х)</text:span><text:span text:style-name="T33">2</text:span><text:span text:style-name="T32"> - (5у)</text:span><text:span text:style-name="T33">2</text:span><text:span text:style-name="T32"> = (7х+5у)(7х-5у).</text:span></text:p>
            <text:p text:style-name="P6"><text:span text:style-name="T32"/></text:p>
            <text:p text:id="id78" text:style-name="P6"><text:span text:style-name="T32">Пример 2.</text:span></text:p>
            <text:p text:id="id79" text:style-name="P6"><text:span text:style-name="T32">Разложить на множители 1,69м</text:span><text:span text:style-name="T33">12</text:span><text:span text:style-name="T32"> - <text:s text:c="2"/>n</text:span><text:span text:style-name="T33">14</text:span><text:span text:style-name="T32">.</text:span></text:p>
            <text:p text:id="id81" text:style-name="P6"><text:span text:style-name="T32">Найдём первое слагаемое по его квадрату: 1,69m</text:span><text:span text:style-name="T33">12</text:span><text:span text:style-name="T32"> = (1,3m</text:span><text:span text:style-name="T33">6</text:span><text:span text:style-name="T32">)</text:span><text:span text:style-name="T33">2</text:span><text:span text:style-name="T32"> </text:span><text:span text:style-name="T34">→</text:span><text:span text:style-name="T35"> 1,3m</text:span><text:span text:style-name="T36">6</text:span><text:span text:style-name="T35">.</text:span></text:p>
            <text:p text:id="id82" text:style-name="P6"><text:span text:style-name="T32">Найдём второе слагаемое по его квадрату: <text:s text:c="4"/>n</text:span><text:span text:style-name="T33">14</text:span><text:span text:style-name="T32"> = ( <text:s text:c="2"/>n</text:span><text:span text:style-name="T33">7</text:span><text:span text:style-name="T32">)</text:span><text:span text:style-name="T33">2 </text:span><text:span text:style-name="T34">→ </text:span><text:span text:style-name="T35"><text:s text:c="3"/>n</text:span><text:span text:style-name="T36">7</text:span><text:span text:style-name="T35">.</text:span></text:p>
            <text:p text:id="id86" text:style-name="P6"><text:span text:style-name="T35">Получим: 1,69м</text:span><text:span text:style-name="T36">12</text:span><text:span text:style-name="T35"> - <text:s text:c="2"/>n</text:span><text:span text:style-name="T36">14</text:span><text:span text:style-name="T35"> =(1,3m</text:span><text:span text:style-name="T36">6</text:span><text:span text:style-name="T35">)</text:span><text:span text:style-name="T36">2</text:span><text:span text:style-name="T35"> — ( <text:s/>n</text:span><text:span text:style-name="T36">7</text:span><text:span text:style-name="T35">)</text:span><text:span text:style-name="T36">2 </text:span><text:span text:style-name="T35">= (1,3m</text:span><text:span text:style-name="T36">6</text:span><text:span text:style-name="T35">+ <text:s text:c="3"/>n</text:span><text:span text:style-name="T36">7</text:span><text:span text:style-name="T35">)(1,3m</text:span><text:span text:style-name="T36">6</text:span><text:span text:style-name="T35"> - <text:s text:c="3"/>n</text:span><text:span text:style-name="T36">7</text:span><text:span text:style-name="T35">).</text:span></text:p>
          </draw:text-box>
        </draw:frame>
        <draw:polyline draw:style-name="gr8" draw:text-style-name="P8" draw:id="id72" draw:layer="layout" svg:width="0cm" svg:height="1.499cm" svg:x="1.9cm" svg:y="3cm" svg:viewBox="0 0 0 1500" draw:points="0,0 0,1500">
          <text:p/>
        </draw:polyline>
        <draw:frame draw:style-name="gr4" draw:id="id80" draw:layer="layout" svg:width="0.503cm" svg:height="1.028cm" svg:x="13.7cm" svg:y="12.9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" draw:id="id83" draw:layer="layout" svg:width="0.503cm" svg:height="1.028cm" svg:x="16.997cm" svg:y="15.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4" draw:id="id84" draw:layer="layout" svg:width="0.502cm" svg:height="1.028cm" svg:x="19.489cm" svg:y="15.4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4" draw:id="id85" draw:layer="layout" svg:width="0.502cm" svg:height="1.028cm" svg:x="22.089cm" svg:y="15.45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4" draw:id="id87" draw:layer="layout" svg:width="0.503cm" svg:height="1.028cm" svg:x="8.424cm" svg:y="16.65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4" draw:id="id88" draw:layer="layout" svg:width="0.502cm" svg:height="1.028cm" svg:x="14.089cm" svg:y="16.65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4" draw:id="id89" draw:layer="layout" svg:width="0.502cm" svg:height="1.028cm" svg:x="19.189cm" svg:y="16.65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g>
          <office:event-listeners>
            <presentation:event-listener script:event-name="dom:click" presentation:action="first-page"/>
          </office:event-listeners>
          <draw:custom-shape draw:style-name="gr5" draw:text-style-name="P8" draw:layer="layout" svg:width="1.5cm" svg:height="1cm" svg:x="25.9cm" svg:y="19.4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8" draw:layer="layout" svg:width="1.5cm" svg:height="0.6cm" svg:x="25.9cm" svg:y="18.8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1382.035928143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7" draw:text-style-name="P8" draw:layer="layout" svg:x1="27.1cm" svg:y1="18.8cm" svg:x2="27.1cm" svg:y2="19.3cm">
            <text:p/>
          </draw:line>
          <draw:custom-shape draw:style-name="gr6" draw:text-style-name="P8" draw:layer="layout" svg:width="0.5cm" svg:height="0.5cm" svg:x="26.4cm" svg:y="19.6cm">
            <text:p/>
            <draw:enhanced-geometry svg:viewBox="0 0 21600 21600" draw:type="rectangle" draw:enhanced-path="M 0 0 L 21600 0 21600 21600 0 21600 0 0 Z N"/>
          </draw:custom-shape>
        </draw:g>
        <draw:frame draw:style-name="gr4" draw:id="id90" draw:layer="layout" svg:width="0.502cm" svg:height="1.028cm" svg:x="23.289cm" svg:y="16.6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polyline draw:style-name="gr9" draw:text-style-name="P8" draw:id="id91" draw:layer="layout" svg:width="8.499cm" svg:height="0cm" svg:x="9.6cm" svg:y="19.9cm" svg:viewBox="0 0 8500 0" draw:points="0,0 85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72" smil:attributeName="visibility" smil:to="visible"/>
                  <anim:transitionFilter smil:dur="1s" smil:targetElement="id7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80" smil:attributeName="visibility" smil:to="visible"/>
                  <anim:transitionFilter smil:dur="1s" smil:targetElement="id8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83" smil:attributeName="visibility" smil:to="visible"/>
                  <anim:transitionFilter smil:dur="1s" smil:targetElement="id8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84" smil:attributeName="visibility" smil:to="visible"/>
                  <anim:transitionFilter smil:dur="1s" smil:targetElement="id8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85" smil:attributeName="visibility" smil:to="visible"/>
                  <anim:transitionFilter smil:dur="1s" smil:targetElement="id8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87" smil:attributeName="visibility" smil:to="visible"/>
                  <anim:transitionFilter smil:dur="1s" smil:targetElement="id8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88" smil:attributeName="visibility" smil:to="visible"/>
                  <anim:transitionFilter smil:dur="1s" smil:targetElement="id8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89" smil:attributeName="visibility" smil:to="visible"/>
                  <anim:transitionFilter smil:dur="1s" smil:targetElement="id8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90" smil:attributeName="visibility" smil:to="visible"/>
                  <anim:transitionFilter smil:dur="1s" smil:targetElement="id9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91" smil:attributeName="visibility" smil:to="visible"/>
                  <anim:transitionFilter smil:dur="1s" smil:targetElement="id9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">
        <office:forms form:automatic-focus="false" form:apply-design-mode="false"/>
        <draw:frame draw:style-name="gr15" draw:text-style-name="P18" draw:layer="layout" svg:width="27cm" svg:height="20.001cm" svg:x="0.5cm" svg:y="0.499cm">
          <draw:text-box>
            <text:p text:style-name="P14"><text:span text:style-name="T2">Использование формул сокращенного умножения</text:span></text:p>
            <text:p text:style-name="P15"><text:span text:style-name="T27">Сумма и разность кубов при рaзложении на множители</text:span></text:p>
            <text:p text:id="id92" text:style-name="P6"><text:span text:style-name="T42"><text:tab/></text:span><text:span text:style-name="T42">(a)</text:span><text:span text:style-name="T43">3</text:span><text:span text:style-name="T44">-(b)</text:span><text:span text:style-name="T43">3</text:span><text:span text:style-name="T44">=(a-b)(a</text:span><text:span text:style-name="T43">2</text:span><text:span text:style-name="T44">+ab+b</text:span><text:span text:style-name="T43">2</text:span><text:span text:style-name="T44">) — разность кубов</text:span></text:p>
            <text:p text:id="id93" text:style-name="P6"><text:span text:style-name="T44"><text:tab/></text:span><text:span text:style-name="T44">(a)</text:span><text:span text:style-name="T43">3 </text:span><text:span text:style-name="T44">+(b)</text:span><text:span text:style-name="T43">3</text:span><text:span text:style-name="T44">=(a+b)(a</text:span><text:span text:style-name="T43">2</text:span><text:span text:style-name="T44">-ab+b</text:span><text:span text:style-name="T43">2</text:span><text:span text:style-name="T44">) — сумма кубов</text:span></text:p>
            <text:p text:id="id95" text:style-name="P6"><text:span text:style-name="T34">Пример 1. </text:span></text:p>
            <text:p text:id="id96" text:style-name="P6"><text:span text:style-name="T34">Разложить на множители 64х</text:span><text:span text:style-name="T37">3 </text:span><text:span text:style-name="T34">+ 27у</text:span><text:span text:style-name="T37">3</text:span><text:span text:style-name="T34">.</text:span></text:p>
            <text:p text:id="id97" text:style-name="P6"><text:span text:style-name="T34">Найдём первое слагаемое по его кубу 64х</text:span><text:span text:style-name="T37">3 </text:span><text:span text:style-name="T34">=(4х)</text:span><text:span text:style-name="T37">3</text:span><text:span text:style-name="T34"> →4х.</text:span></text:p>
            <text:p text:id="id98" text:style-name="P6"><text:span text:style-name="T34">Найдём второе слагаемое по его кубу <text:s/>27у</text:span><text:span text:style-name="T37">3 </text:span><text:span text:style-name="T34">=(3у)</text:span><text:span text:style-name="T37">3</text:span><text:span text:style-name="T34"> →3у.</text:span></text:p>
            <text:p text:id="id99" text:style-name="P6"><text:span text:style-name="T34">64х</text:span><text:span text:style-name="T37">3 </text:span><text:span text:style-name="T34">+ 27у</text:span><text:span text:style-name="T37">3</text:span><text:span text:style-name="T34"> = (4х)</text:span><text:span text:style-name="T37">3</text:span><text:span text:style-name="T34"> + (3у)</text:span><text:span text:style-name="T37">3</text:span><text:span text:style-name="T34"> =(4х+3у)((4х)</text:span><text:span text:style-name="T37">2</text:span><text:span text:style-name="T34">-4х▪3у+(3у)</text:span><text:span text:style-name="T37">2</text:span><text:span text:style-name="T34">)=(4х+3у)(16х</text:span><text:span text:style-name="T37">2</text:span><text:span text:style-name="T34">-12ху+9у</text:span><text:span text:style-name="T37">2</text:span><text:span text:style-name="T34">).</text:span></text:p>
            <text:p text:style-name="P6"><text:span text:style-name="T44"/></text:p>
            <text:p text:id="id100" text:style-name="P6"><text:span text:style-name="T34">Пример 2.</text:span></text:p>
            <text:p text:id="id102" text:style-name="P6"><text:span text:style-name="T34">125а</text:span><text:span text:style-name="T37">12 </text:span><text:span text:style-name="T34">- <text:s text:c="4"/>b</text:span><text:span text:style-name="T37">21</text:span><text:span text:style-name="T34">.</text:span></text:p>
            <text:p text:id="id103" text:style-name="P6"><text:span text:style-name="T34">Найдём первое слагаемое по его кубу 125a</text:span><text:span text:style-name="T37">12 </text:span><text:span text:style-name="T34">=(5a</text:span><text:span text:style-name="T37">4</text:span><text:span text:style-name="T34">)</text:span><text:span text:style-name="T37">3</text:span><text:span text:style-name="T34"> →5a</text:span><text:span text:style-name="T37">4</text:span><text:span text:style-name="T34">.</text:span></text:p>
            <text:p text:id="id104" text:style-name="P6"><text:span text:style-name="T34">Найдём второе слагаемое по его кубу <text:s text:c="6"/>b</text:span><text:span text:style-name="T37">21 </text:span><text:span text:style-name="T34">=( <text:s text:c="2"/>b</text:span><text:span text:style-name="T37">7</text:span><text:span text:style-name="T34">)</text:span><text:span text:style-name="T37">3</text:span><text:span text:style-name="T34"> → <text:s text:c="2"/>b</text:span><text:span text:style-name="T37">7</text:span><text:span text:style-name="T34">.</text:span></text:p>
            <text:p text:id="id108" text:style-name="P6"><text:span text:style-name="T34">125а</text:span><text:span text:style-name="T37">12 </text:span><text:span text:style-name="T34">- <text:s text:c="4"/>b</text:span><text:span text:style-name="T37">21</text:span><text:span text:style-name="T34"> =(5a</text:span><text:span text:style-name="T37">4</text:span><text:span text:style-name="T34"> - <text:s text:c="4"/>b</text:span><text:span text:style-name="T37">7</text:span><text:span text:style-name="T34">)((5a</text:span><text:span text:style-name="T37">4</text:span><text:span text:style-name="T34">)</text:span><text:span text:style-name="T37">2</text:span><text:span text:style-name="T34"> +5a</text:span><text:span text:style-name="T37">4</text:span><text:span text:style-name="T34">▪ <text:s text:c="2"/>b</text:span><text:span text:style-name="T37">7</text:span><text:span text:style-name="T34"> + ( <text:s text:c="2"/>b</text:span><text:span text:style-name="T37">7</text:span><text:span text:style-name="T34">)</text:span><text:span text:style-name="T37">2</text:span><text:span text:style-name="T34">).</text:span></text:p>
          </draw:text-box>
        </draw:frame>
        <draw:g>
          <office:event-listeners>
            <presentation:event-listener script:event-name="dom:click" presentation:action="first-page"/>
          </office:event-listeners>
          <draw:custom-shape draw:style-name="gr5" draw:text-style-name="P8" draw:layer="layout" svg:width="1.5cm" svg:height="1cm" svg:x="25.9cm" svg:y="19.4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8" draw:layer="layout" svg:width="1.5cm" svg:height="0.6cm" svg:x="25.9cm" svg:y="18.8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1382.035928143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7" draw:text-style-name="P8" draw:layer="layout" svg:x1="27.1cm" svg:y1="18.8cm" svg:x2="27.1cm" svg:y2="19.3cm">
            <text:p/>
          </draw:line>
          <draw:custom-shape draw:style-name="gr6" draw:text-style-name="P8" draw:layer="layout" svg:width="0.5cm" svg:height="0.5cm" svg:x="26.4cm" svg:y="19.6cm">
            <text:p/>
            <draw:enhanced-geometry svg:viewBox="0 0 21600 21600" draw:type="rectangle" draw:enhanced-path="M 0 0 L 21600 0 21600 21600 0 21600 0 0 Z N"/>
          </draw:custom-shape>
        </draw:g>
        <draw:polyline draw:style-name="gr8" draw:text-style-name="P8" draw:id="id94" draw:layer="layout" svg:width="0cm" svg:height="2.499cm" svg:x="1.7cm" svg:y="3cm" svg:viewBox="0 0 0 2500" draw:points="0,0 0,2500">
          <text:p/>
        </draw:polyline>
        <draw:frame draw:style-name="gr4" draw:id="id101" draw:layer="layout" svg:width="0.723cm" svg:height="1.028cm" svg:x="4.189cm" svg:y="14.2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id="id105" draw:layer="layout" svg:width="0.723cm" svg:height="1.028cm" svg:x="14.59cm" svg:y="16.7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id="id106" draw:layer="layout" svg:width="0.502cm" svg:height="1.028cm" svg:x="17.191cm" svg:y="16.7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id="id107" draw:layer="layout" svg:width="0.502cm" svg:height="1.028cm" svg:x="19.691cm" svg:y="16.7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" draw:id="id109" draw:layer="layout" svg:width="0.723cm" svg:height="1.028cm" svg:x="4.091cm" svg:y="17.9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" draw:id="id110" draw:layer="layout" svg:width="0.502cm" svg:height="1.028cm" svg:x="8.491cm" svg:y="17.9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4" draw:id="id111" draw:layer="layout" svg:width="0.502cm" svg:height="1.028cm" svg:x="13.891cm" svg:y="17.9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4" draw:id="id112" draw:layer="layout" svg:width="0.502cm" svg:height="1.028cm" svg:x="16.091cm" svg:y="17.9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polyline draw:style-name="gr9" draw:text-style-name="P8" draw:id="id113" draw:layer="layout" svg:width="8.499cm" svg:height="0cm" svg:x="9.6cm" svg:y="19.9cm" svg:viewBox="0 0 8500 0" draw:points="0,0 85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92" anim:sub-item="text" smil:attributeName="visibility" smil:to="visible"/>
                  <anim:transitionFilter smil:dur="1s" smil:targetElement="id9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93" anim:sub-item="text" smil:attributeName="visibility" smil:to="visible"/>
                  <anim:transitionFilter smil:dur="1s" smil:targetElement="id9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94" smil:attributeName="visibility" smil:to="visible"/>
                  <anim:transitionFilter smil:dur="1s" smil:targetElement="id9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95" anim:sub-item="text" smil:attributeName="visibility" smil:to="visible"/>
                  <anim:transitionFilter smil:dur="1s" smil:targetElement="id9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96" anim:sub-item="text" smil:attributeName="visibility" smil:to="visible"/>
                  <anim:transitionFilter smil:dur="1s" smil:targetElement="id9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97" anim:sub-item="text" smil:attributeName="visibility" smil:to="visible"/>
                  <anim:transitionFilter smil:dur="1s" smil:targetElement="id9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98" anim:sub-item="text" smil:attributeName="visibility" smil:to="visible"/>
                  <anim:transitionFilter smil:dur="1s" smil:targetElement="id9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99" anim:sub-item="text" smil:attributeName="visibility" smil:to="visible"/>
                  <anim:transitionFilter smil:dur="1s" smil:targetElement="id9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00" anim:sub-item="text" smil:attributeName="visibility" smil:to="visible"/>
                  <anim:transitionFilter smil:dur="1s" smil:targetElement="id10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01" smil:attributeName="visibility" smil:to="visible"/>
                  <anim:transitionFilter smil:dur="1s" smil:targetElement="id10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02" anim:sub-item="text" smil:attributeName="visibility" smil:to="visible"/>
                  <anim:transitionFilter smil:dur="1s" smil:targetElement="id10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03" anim:sub-item="text" smil:attributeName="visibility" smil:to="visible"/>
                  <anim:transitionFilter smil:dur="1s" smil:targetElement="id10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04" anim:sub-item="text" smil:attributeName="visibility" smil:to="visible"/>
                  <anim:transitionFilter smil:dur="1s" smil:targetElement="id10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05" smil:attributeName="visibility" smil:to="visible"/>
                  <anim:transitionFilter smil:dur="1s" smil:targetElement="id10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06" smil:attributeName="visibility" smil:to="visible"/>
                  <anim:transitionFilter smil:dur="1s" smil:targetElement="id10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07" smil:attributeName="visibility" smil:to="visible"/>
                  <anim:transitionFilter smil:dur="1s" smil:targetElement="id10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08" anim:sub-item="text" smil:attributeName="visibility" smil:to="visible"/>
                  <anim:transitionFilter smil:dur="1s" smil:targetElement="id10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09" smil:attributeName="visibility" smil:to="visible"/>
                  <anim:transitionFilter smil:dur="1s" smil:targetElement="id10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10" smil:attributeName="visibility" smil:to="visible"/>
                  <anim:transitionFilter smil:dur="1s" smil:targetElement="id1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11" smil:attributeName="visibility" smil:to="visible"/>
                  <anim:transitionFilter smil:dur="1s" smil:targetElement="id1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12" smil:attributeName="visibility" smil:to="visible"/>
                  <anim:transitionFilter smil:dur="1s" smil:targetElement="id1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13" smil:attributeName="visibility" smil:to="visible"/>
                  <anim:transitionFilter smil:dur="1s" smil:targetElement="id11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Обычный">
        <office:forms form:automatic-focus="false" form:apply-design-mode="false"/>
        <draw:frame draw:style-name="gr18" draw:text-style-name="P20" draw:layer="layout" svg:width="27cm" svg:height="20cm" svg:x="0.5cm" svg:y="0.5cm">
          <draw:text-box>
            <text:p text:style-name="P1"><text:span text:style-name="T45">Комбинации способов при разложении на множители</text:span></text:p>
            <text:p text:id="id114" text:style-name="P1"><text:span text:style-name="T46">Алгоритм разложения на множители</text:span></text:p>
            <text:list text:style-name="L9">
              <text:list-item>
                <text:p text:id="id115" text:style-name="P2"><text:span text:style-name="T46"><text:s/></text:span><text:span text:style-name="T46">Попробовать вынести общий множитель за скобки</text:span></text:p>
              </text:list-item>
              <text:list-item>
                <text:p text:id="id116" text:style-name="P2"><text:span text:style-name="T46"><text:s/></text:span><text:span text:style-name="T46">Попробовать применить способ группировки</text:span></text:p>
              </text:list-item>
              <text:list-item>
                <text:p text:id="id117" text:style-name="P2"><text:span text:style-name="T46"><text:s/></text:span><text:span text:style-name="T46">Попробовать применить формулы сокращённого умножения</text:span></text:p>
              </text:list-item>
            </text:list>
            <text:p text:id="id118" text:style-name="P2"><text:span text:style-name="T47">Пример1.</text:span></text:p>
            <text:p text:id="id119" text:style-name="P2"><text:span text:style-name="T47">Разложить на множители <text:s/></text:span><text:span text:style-name="T48">а</text:span><text:span text:style-name="T49">3</text:span><text:span text:style-name="T50">- а.</text:span></text:p>
            <text:list text:continue-numbering="true" text:style-name="L9">
              <text:list-item>
                <text:p text:id="id120" text:style-name="P2"><text:span text:style-name="T51"><text:s/></text:span><text:span text:style-name="T51">Попробовать вынести общий множитель за скобки:</text:span></text:p>
              </text:list-item>
            </text:list>
            <text:p text:id="id121" text:style-name="P2"><text:span text:style-name="T51"><text:s text:c="5"/></text:span><text:span text:style-name="T50">а</text:span><text:span text:style-name="T49">3</text:span><text:span text:style-name="T50">- а = а(а</text:span><text:span text:style-name="T49">2</text:span><text:span text:style-name="T50">-1).</text:span></text:p>
            <text:list text:style-name="L10">
              <text:list-item>
                <text:p text:id="id122" text:style-name="P2"><text:span text:style-name="T50"><text:s/></text:span><text:span text:style-name="T51"><text:s/></text:span><text:span text:style-name="T51">Способ группировки применить нельзя.</text:span><text:span text:style-name="T50"> </text:span></text:p>
              </text:list-item>
            </text:list>
            <text:p text:id="id123" text:style-name="P2"><text:span text:style-name="T50"><text:s text:c="4"/></text:span><text:span text:style-name="T50">Чтобы применить способ группировки необходимо иметь 4,6,8... слагаемых. Имеем 2 (в скобках). </text:span></text:p>
            <text:list text:style-name="L11">
              <text:list-item>
                <text:p text:id="id124" text:style-name="P2"><text:span text:style-name="T50"><text:s text:c="2"/></text:span><text:span text:style-name="T50">Формулы сокращённого умножения. Можно заметить, что в скобках имеем разность квадратов.</text:span></text:p>
              </text:list-item>
            </text:list>
            <text:p text:id="id125" text:style-name="P2"><text:span text:style-name="T50">а</text:span><text:span text:style-name="T49">3</text:span><text:span text:style-name="T50">- а = а(а</text:span><text:span text:style-name="T49">2</text:span><text:span text:style-name="T50">-1</text:span><text:span text:style-name="T49">2</text:span><text:span text:style-name="T50">)=а(а-1)(а+1).</text:span></text:p>
          </draw:text-box>
        </draw:frame>
        <draw:polyline draw:style-name="gr9" draw:text-style-name="P8" draw:id="id126" draw:layer="layout" svg:width="8.499cm" svg:height="0cm" svg:x="9.6cm" svg:y="19.9cm" svg:viewBox="0 0 8500 0" draw:points="0,0 8500,0">
          <text:p/>
        </draw:polyline>
        <draw:g>
          <office:event-listeners>
            <presentation:event-listener script:event-name="dom:click" presentation:action="first-page"/>
          </office:event-listeners>
          <draw:custom-shape draw:style-name="gr5" draw:text-style-name="P8" draw:layer="layout" svg:width="1.5cm" svg:height="1cm" svg:x="25.9cm" svg:y="19.4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8" draw:layer="layout" svg:width="1.5cm" svg:height="0.6cm" svg:x="25.9cm" svg:y="18.8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1382.035928143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7" draw:text-style-name="P8" draw:layer="layout" svg:x1="27.1cm" svg:y1="18.8cm" svg:x2="27.1cm" svg:y2="19.3cm">
            <text:p/>
          </draw:line>
          <draw:custom-shape draw:style-name="gr6" draw:text-style-name="P8" draw:layer="layout" svg:width="0.5cm" svg:height="0.5cm" svg:x="26.4cm" svg:y="19.6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14" anim:sub-item="text" smil:attributeName="visibility" smil:to="visible"/>
                  <anim:transitionFilter smil:dur="1s" smil:targetElement="id1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15" anim:sub-item="text" smil:attributeName="visibility" smil:to="visible"/>
                  <anim:transitionFilter smil:dur="1s" smil:targetElement="id1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16" anim:sub-item="text" smil:attributeName="visibility" smil:to="visible"/>
                  <anim:transitionFilter smil:dur="1s" smil:targetElement="id1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17" anim:sub-item="text" smil:attributeName="visibility" smil:to="visible"/>
                  <anim:transitionFilter smil:dur="1s" smil:targetElement="id1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18" anim:sub-item="text" smil:attributeName="visibility" smil:to="visible"/>
                  <anim:transitionFilter smil:dur="1s" smil:targetElement="id11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19" anim:sub-item="text" smil:attributeName="visibility" smil:to="visible"/>
                  <anim:transitionFilter smil:dur="1s" smil:targetElement="id1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20" anim:sub-item="text" smil:attributeName="visibility" smil:to="visible"/>
                  <anim:transitionFilter smil:dur="1s" smil:targetElement="id12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21" anim:sub-item="text" smil:attributeName="visibility" smil:to="visible"/>
                  <anim:transitionFilter smil:dur="1s" smil:targetElement="id1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22" anim:sub-item="text" smil:attributeName="visibility" smil:to="visible"/>
                  <anim:transitionFilter smil:dur="1s" smil:targetElement="id12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23" anim:sub-item="text" smil:attributeName="visibility" smil:to="visible"/>
                  <anim:transitionFilter smil:dur="1s" smil:targetElement="id1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24" anim:sub-item="text" smil:attributeName="visibility" smil:to="visible"/>
                  <anim:transitionFilter smil:dur="1s" smil:targetElement="id12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25" anim:sub-item="text" smil:attributeName="visibility" smil:to="visible"/>
                  <anim:transitionFilter smil:dur="1s" smil:targetElement="id12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26" smil:attributeName="visibility" smil:to="visible"/>
                  <anim:transitionFilter smil:dur="1s" smil:targetElement="id12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Обычный" presentation:presentation-page-layout-name="AL2T19">
        <office:forms form:automatic-focus="false" form:apply-design-mode="false"/>
        <draw:frame draw:style-name="gr19" draw:text-style-name="P21" draw:layer="layout" svg:width="27cm" svg:height="20cm" svg:x="0.5cm" svg:y="0.5cm">
          <draw:text-box>
            <text:p text:style-name="P14"><text:span text:style-name="T45">Комбинации способов при разложении на множители</text:span></text:p>
            <text:p text:style-name="P14"><text:span text:style-name="T45"/></text:p>
            <text:p text:id="id127" text:style-name="P14"><text:span text:style-name="T47">Пример 2.</text:span></text:p>
            <text:p text:id="id128" text:style-name="P14"><text:span text:style-name="T47">Разложить на множители: 50х</text:span><text:span text:style-name="T52">2</text:span><text:span text:style-name="T53"> — 120ху +72у</text:span><text:span text:style-name="T52">2</text:span><text:span text:style-name="T53">.</text:span></text:p>
            <text:list text:style-name="L9">
              <text:list-item>
                <text:p text:id="id129" text:style-name="P14"><text:span text:style-name="T51"><text:s/></text:span><text:span text:style-name="T51">Попробовать вынести общий множитель за скобки:</text:span></text:p>
              </text:list-item>
            </text:list>
            <text:p text:id="id130" text:style-name="P14"><text:span text:style-name="T51">50х</text:span><text:span text:style-name="T54">2</text:span><text:span text:style-name="T51"> — 120ху +72у</text:span><text:span text:style-name="T54">2</text:span><text:span text:style-name="T51"> = 2(25х</text:span><text:span text:style-name="T54">2</text:span><text:span text:style-name="T51"> — 60ху +36у</text:span><text:span text:style-name="T54">2</text:span><text:span text:style-name="T51">).</text:span></text:p>
            <text:list text:style-name="L10">
              <text:list-item>
                <text:p text:id="id131" text:style-name="P14"><text:span text:style-name="T51"><text:s/></text:span><text:span text:style-name="T51">Способ группировки применить нельзя, т.к. в скобках три слагаемых.</text:span></text:p>
              </text:list-item>
              <text:list-item>
                <text:p text:id="id132" text:style-name="P14"><text:span text:style-name="T51"><text:s/></text:span><text:span text:style-name="T51">Можно заметить, что в скобках квадратный трёхчлен, представляющий квадрат разности. (</text:span><text:span text:style-name="T55"><text:a xlink:href="#Страница 6">см. слайд</text:a></text:span><text:span text:style-name="T51"> «Квадрат суммы и квадрат разности»)</text:span></text:p>
              </text:list-item>
            </text:list>
            <text:p text:id="id133" text:style-name="P14"><text:span text:style-name="T51">50х</text:span><text:span text:style-name="T54">2</text:span><text:span text:style-name="T51"> — 60ху +72у</text:span><text:span text:style-name="T54">2</text:span><text:span text:style-name="T51"> = 2(25х</text:span><text:span text:style-name="T54">2</text:span><text:span text:style-name="T51"> — 60ху +36у</text:span><text:span text:style-name="T54">2</text:span><text:span text:style-name="T51">) = 2(5х-6у)</text:span><text:span text:style-name="T54">2</text:span><text:span text:style-name="T51"> = 2(5х-6у)(5х-6у).</text:span></text:p>
            <text:p text:style-name="P14"><text:span text:style-name="T51"/></text:p>
            <text:p text:id="id134" text:style-name="P15"><text:span text:style-name="T56">УДАЧИ!</text:span></text:p>
            <text:p text:style-name="P21"><text:span text:style-name="T53"/></text:p>
          </draw:text-box>
        </draw:frame>
        <draw:polyline draw:style-name="gr9" draw:text-style-name="P8" draw:id="id135" draw:layer="layout" svg:width="8.499cm" svg:height="0cm" svg:x="9.6cm" svg:y="19.9cm" svg:viewBox="0 0 8500 0" draw:points="0,0 85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27" anim:sub-item="text" smil:attributeName="visibility" smil:to="visible"/>
                  <anim:transitionFilter smil:dur="1s" smil:targetElement="id12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28" anim:sub-item="text" smil:attributeName="visibility" smil:to="visible"/>
                  <anim:transitionFilter smil:dur="1s" smil:targetElement="id1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29" anim:sub-item="text" smil:attributeName="visibility" smil:to="visible"/>
                  <anim:transitionFilter smil:dur="1s" smil:targetElement="id1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30" anim:sub-item="text" smil:attributeName="visibility" smil:to="visible"/>
                  <anim:transitionFilter smil:dur="1s" smil:targetElement="id1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31" anim:sub-item="text" smil:attributeName="visibility" smil:to="visible"/>
                  <anim:transitionFilter smil:dur="1s" smil:targetElement="id1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32" anim:sub-item="text" smil:attributeName="visibility" smil:to="visible"/>
                  <anim:transitionFilter smil:dur="1s" smil:targetElement="id13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33" anim:sub-item="text" smil:attributeName="visibility" smil:to="visible"/>
                  <anim:transitionFilter smil:dur="1s" smil:targetElement="id13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34" anim:sub-item="text" smil:attributeName="visibility" smil:to="visible"/>
                  <anim:transitionFilter smil:dur="1s" smil:targetElement="id13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35" smil:attributeName="visibility" smil:to="visible"/>
                  <anim:transitionFilter smil:dur="1s" smil:targetElement="id13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ackground" xlink:href="Pictures/100000000000031A00000253C41580B8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6-26T23:02:56.67</meta:creation-date>
    <meta:editing-duration>PT34H18M45S</meta:editing-duration>
    <meta:editing-cycles>76</meta:editing-cycles>
    <dc:date>2011-09-12T19:49:38.35</dc:date>
    <meta:generator>OpenOffice.org/3.0$Win32 OpenOffice.org_project/300m15$Build-9379</meta:generator>
    <meta:document-statistic meta:object-count="139"/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7</math:mn>
    </math:mfrac>
    <math:annotation math:encoding="StarMath 5.0">{1} over {27} 
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 over {3} 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 over {3} 
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9</math:mn>
    </math:mfrac>
    <math:annotation math:encoding="StarMath 5.0">{1} over {9}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9</math:mn>
    </math:mfrac>
    <math:annotation math:encoding="StarMath 5.0">{1} over {9}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 over {3}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 over {3}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9</math:mn>
    </math:mfrac>
    <math:annotation math:encoding="StarMath 5.0">{1} over {9}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 over {3}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 over {3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/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 over {3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7</math:mn>
    </math:mfrac>
    <math:annotation math:encoding="StarMath 5.0">{1} over {27} 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7</math:mn>
    </math:mfrac>
    <math:annotation math:encoding="StarMath 5.0">{1} over {27} 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7</math:mn>
    </math:mfrac>
    <math:annotation math:encoding="StarMath 5.0">{3} over {7}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7</math:mn>
    </math:mfrac>
    <math:annotation math:encoding="StarMath 5.0">{3} over {7}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 over {3} 
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 over {3} 
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 over {3} 
</math:annotation>
  </math:semantics>
</math:math>
</file>